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16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</style:style>
    <style:style style:name="ce3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85]; [.B17])&gt;1;NOT(ISBLANK([.B17]))))" style:apply-style-name="cf226" style:base-cell-address="Лист1.B17"/>
    </style:style>
    <style:style style:name="ce48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85]; [.B17])&gt;1;NOT(ISBLANK([.B17]))))" style:apply-style-name="cf22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6</text:p>
          </table:table-cell>
          <table:table-cell table:number-columns-repeated="2" table:style-name="ce2"/>
          <table:table-cell office:value-type="string" table:style-name="ce6">
            <text:p>20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9">
            <text:p>6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7">
            <text:p>19:01:130301:1399</text:p>
          </table:table-cell>
          <table:table-cell office:value-type="float" office:value="87999.09" table:style-name="ce18">
            <text:p>87 999.09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7">
            <text:p>19:09:010102:1664</text:p>
          </table:table-cell>
          <table:table-cell office:value-type="float" office:value="28519.040000000001" table:style-name="ce18">
            <text:p>28 519.0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7">
            <text:p>19:10:010401:290</text:p>
          </table:table-cell>
          <table:table-cell office:value-type="float" office:value="56929.32" table:style-name="ce18">
            <text:p>56 929.3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7">
            <text:p>19:10:010401:268</text:p>
          </table:table-cell>
          <table:table-cell office:value-type="float" office:value="52601.36" table:style-name="ce18">
            <text:p>52 601.36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7">
            <text:p>19:01:080601:3468</text:p>
          </table:table-cell>
          <table:table-cell office:value-type="float" office:value="109270.62" table:style-name="ce18">
            <text:p>109 270.6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7">
            <text:p>19:03:080101:896</text:p>
          </table:table-cell>
          <table:table-cell office:value-type="float" office:value="33160.76" table:style-name="ce18">
            <text:p>33 160.76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7">
            <text:p>19:03:051001:190</text:p>
          </table:table-cell>
          <table:table-cell office:value-type="float" office:value="62466.61" table:style-name="ce18">
            <text:p>62 466.61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7">
            <text:p>19:03:051001:335</text:p>
          </table:table-cell>
          <table:table-cell office:value-type="float" office:value="79339.23" table:style-name="ce18">
            <text:p>79 339.23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7">
            <text:p>19:10:000000:2379</text:p>
          </table:table-cell>
          <table:table-cell office:value-type="float" office:value="70009.8" table:style-name="ce18">
            <text:p>70 009.8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7">
            <text:p>19:01:130401:10662</text:p>
          </table:table-cell>
          <table:table-cell office:value-type="float" office:value="184814.1" table:style-name="ce18">
            <text:p>184 814.1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7">
            <text:p>19:09:010102:1665</text:p>
          </table:table-cell>
          <table:table-cell office:value-type="float" office:value="18958.68" table:style-name="ce18">
            <text:p>18 958.6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7">
            <text:p>19:10:010402:856</text:p>
          </table:table-cell>
          <table:table-cell office:value-type="float" office:value="57428.7" table:style-name="ce18">
            <text:p>57 428.7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7">
            <text:p>19:10:010402:855</text:p>
          </table:table-cell>
          <table:table-cell office:value-type="float" office:value="52851.05" table:style-name="ce18">
            <text:p>52 851.05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7">
            <text:p>19:01:130401:1267</text:p>
          </table:table-cell>
          <table:table-cell office:value-type="float" office:value="111565.9" table:style-name="ce18">
            <text:p>111 565.9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8">
            <text:p>19:08:020101:1108</text:p>
          </table:table-cell>
          <table:table-cell office:value-type="float" office:value="29112.5" table:style-name="ce18">
            <text:p>29 112.50</text:p>
          </table:table-cell>
          <table:table-cell office:value-type="string" table:style-name="ce22">
            <text:p>08.07.2021</text:p>
          </table:table-cell>
          <table:table-cell office:value-type="date" office:date-value="2021-07-07T00:00:00" table:style-name="ce23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7">
            <text:p>19:05:130108:20</text:p>
          </table:table-cell>
          <table:table-cell office:value-type="float" office:value="131438.35" table:style-name="ce18">
            <text:p>131 438.35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7">
            <text:p>19:10:050162:354</text:p>
          </table:table-cell>
          <table:table-cell office:value-type="float" office:value="149525.1" table:style-name="ce18">
            <text:p>149 525.1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7">
            <text:p>19:04:010104:2490</text:p>
          </table:table-cell>
          <table:table-cell office:value-type="float" office:value="285923.34000000003" table:style-name="ce18">
            <text:p>285 923.3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7">
            <text:p>19:04:010104:2491</text:p>
          </table:table-cell>
          <table:table-cell office:value-type="float" office:value="136193.04" table:style-name="ce18">
            <text:p>136 193.0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7">
            <text:p>19:01:060108:36</text:p>
          </table:table-cell>
          <table:table-cell office:value-type="float" office:value="1067758.96" table:style-name="ce18">
            <text:p>1 067 758.96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7">
            <text:p>19:10:020107:30</text:p>
          </table:table-cell>
          <table:table-cell office:value-type="float" office:value="196596.5" table:style-name="ce18">
            <text:p>196 596.5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7">
            <text:p>19:10:010401:267</text:p>
          </table:table-cell>
          <table:table-cell office:value-type="float" office:value="156382.65" table:style-name="ce18">
            <text:p>156 382.65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7">
            <text:p>19:10:050306:4196</text:p>
          </table:table-cell>
          <table:table-cell office:value-type="float" office:value="192430.9" table:style-name="ce18">
            <text:p>192 430.9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7">
            <text:p>19:10:050306:4197</text:p>
          </table:table-cell>
          <table:table-cell office:value-type="float" office:value="162106.5" table:style-name="ce18">
            <text:p>162 106.5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7">
            <text:p>19:10:050306:4198</text:p>
          </table:table-cell>
          <table:table-cell office:value-type="float" office:value="162106.5" table:style-name="ce18">
            <text:p>162 106.5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7">
            <text:p>19:01:070110:13</text:p>
          </table:table-cell>
          <table:table-cell office:value-type="float" office:value="1166240.7" table:style-name="ce18">
            <text:p>1 166 240.7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7">
            <text:p>19:10:050306:4199</text:p>
          </table:table-cell>
          <table:table-cell office:value-type="float" office:value="195979.5" table:style-name="ce18">
            <text:p>195 979.5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7">
            <text:p>19:10:050306:4200</text:p>
          </table:table-cell>
          <table:table-cell office:value-type="float" office:value="195656.9" table:style-name="ce18">
            <text:p>195 656.9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7">
            <text:p>19:01:020107:17</text:p>
          </table:table-cell>
          <table:table-cell office:value-type="float" office:value="418403.88" table:style-name="ce18">
            <text:p>418 403.8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7">
            <text:p>19:11:130201:199</text:p>
          </table:table-cell>
          <table:table-cell office:value-type="float" office:value="46950" table:style-name="ce18">
            <text:p>46 950.0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7">
            <text:p>19:11:050101:582</text:p>
          </table:table-cell>
          <table:table-cell office:value-type="float" office:value="58160" table:style-name="ce18">
            <text:p>58 160.0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7">
            <text:p>19:10:050157:393</text:p>
          </table:table-cell>
          <table:table-cell office:value-type="float" office:value="425171.28" table:style-name="ce18">
            <text:p>425 171.2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7">
            <text:p>19:10:050157:392</text:p>
          </table:table-cell>
          <table:table-cell office:value-type="float" office:value="400316.74" table:style-name="ce18">
            <text:p>400 316.7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7">
            <text:p>19:05:010201:274</text:p>
          </table:table-cell>
          <table:table-cell office:value-type="float" office:value="81002.52" table:style-name="ce18">
            <text:p>81 002.5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7">
            <text:p>19:10:010620:200</text:p>
          </table:table-cell>
          <table:table-cell office:value-type="float" office:value="217817.37" table:style-name="ce18">
            <text:p>217 817.37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7">
            <text:p>19:11:030115:142</text:p>
          </table:table-cell>
          <table:table-cell office:value-type="float" office:value="140713.65" table:style-name="ce18">
            <text:p>140 713.65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7">
            <text:p>19:01:060108:37</text:p>
          </table:table-cell>
          <table:table-cell office:value-type="float" office:value="1071818.8799999999" table:style-name="ce18">
            <text:p>1 071 818.8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7">
            <text:p>19:02:010538:43</text:p>
          </table:table-cell>
          <table:table-cell office:value-type="float" office:value="190114.32" table:style-name="ce18">
            <text:p>190 114.3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7">
            <text:p>19:04:020102:493</text:p>
          </table:table-cell>
          <table:table-cell office:value-type="float" office:value="83875.34" table:style-name="ce18">
            <text:p>83 875.3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7">
            <text:p>19:04:020101:195</text:p>
          </table:table-cell>
          <table:table-cell office:value-type="float" office:value="211656.48" table:style-name="ce18">
            <text:p>211 656.4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7">
            <text:p>19:04:010102:5151</text:p>
          </table:table-cell>
          <table:table-cell office:value-type="float" office:value="390991.71" table:style-name="ce18">
            <text:p>390 991.71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7">
            <text:p>19:04:010102:5152</text:p>
          </table:table-cell>
          <table:table-cell office:value-type="float" office:value="687040.9" table:style-name="ce18">
            <text:p>687 040.9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7">
            <text:p>19:02:010523:4144</text:p>
          </table:table-cell>
          <table:table-cell office:value-type="float" office:value="5621013.1600000001" table:style-name="ce18">
            <text:p>5 621 013.16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7">
            <text:p>19:07:020102:1038</text:p>
          </table:table-cell>
          <table:table-cell office:value-type="float" office:value="796650" table:style-name="ce18">
            <text:p>796 650.00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7">
            <text:p>19:10:050306:4201</text:p>
          </table:table-cell>
          <table:table-cell office:value-type="float" office:value="10270.120000000001" table:style-name="ce18">
            <text:p>10 270.1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7">
            <text:p>19:10:050306:4202</text:p>
          </table:table-cell>
          <table:table-cell office:value-type="float" office:value="10270.120000000001" table:style-name="ce18">
            <text:p>10 270.1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7">
            <text:p>19:10:050306:4203</text:p>
          </table:table-cell>
          <table:table-cell office:value-type="float" office:value="10270.120000000001" table:style-name="ce18">
            <text:p>10 270.1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7">
            <text:p>19:10:050306:4204</text:p>
          </table:table-cell>
          <table:table-cell office:value-type="float" office:value="5905.32" table:style-name="ce18">
            <text:p>5 905.3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7">
            <text:p>19:10:050306:4205</text:p>
          </table:table-cell>
          <table:table-cell office:value-type="float" office:value="5913.88" table:style-name="ce18">
            <text:p>5 913.8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7">
            <text:p>19:05:000000:1646</text:p>
          </table:table-cell>
          <table:table-cell office:value-type="float" office:value="38059.35" table:style-name="ce18">
            <text:p>38 059.35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7">
            <text:p>19:09:010110:1905</text:p>
          </table:table-cell>
          <table:table-cell office:value-type="float" office:value="108547.97400000002" table:style-name="ce18">
            <text:p>108 547.97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7">
            <text:p>19:01:070104:1889</text:p>
          </table:table-cell>
          <table:table-cell office:value-type="float" office:value="203787.46722430005" table:style-name="ce18">
            <text:p>203 787.47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7">
            <text:p>19:01:160104:5131</text:p>
          </table:table-cell>
          <table:table-cell office:value-type="float" office:value="315421.04301996442" table:style-name="ce18">
            <text:p>315 421.0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7">
            <text:p>19:03:030102:2632</text:p>
          </table:table-cell>
          <table:table-cell office:value-type="float" office:value="157826.09456058871" table:style-name="ce18">
            <text:p>157 826.09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7">
            <text:p>19:10:010725:111</text:p>
          </table:table-cell>
          <table:table-cell office:value-type="float" office:value="73028.349000000002" table:style-name="ce18">
            <text:p>73 028.35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7">
            <text:p>19:07:010105:1342</text:p>
          </table:table-cell>
          <table:table-cell office:value-type="float" office:value="1778191.6291662578" table:style-name="ce18">
            <text:p>1 778 191.63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7">
            <text:p>19:02:010311:198</text:p>
          </table:table-cell>
          <table:table-cell office:value-type="float" office:value="1689046.741846838" table:style-name="ce18">
            <text:p>1 689 046.7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7">
            <text:p>19:01:100201:395</text:p>
          </table:table-cell>
          <table:table-cell office:value-type="float" office:value="1891380.6070184794" table:style-name="ce18">
            <text:p>1 891 380.61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7">
            <text:p>19:01:100404:1092</text:p>
          </table:table-cell>
          <table:table-cell office:value-type="float" office:value="3338489.7321428573" table:style-name="ce18">
            <text:p>3 338 489.73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7">
            <text:p>19:01:080104:562</text:p>
          </table:table-cell>
          <table:table-cell office:value-type="float" office:value="876591.38483567862" table:style-name="ce18">
            <text:p>876 591.3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7">
            <text:p>19:01:100402:561</text:p>
          </table:table-cell>
          <table:table-cell office:value-type="float" office:value="3343584.6160714291" table:style-name="ce18">
            <text:p>3 343 584.6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7">
            <text:p>19:04:010101:3556</text:p>
          </table:table-cell>
          <table:table-cell office:value-type="float" office:value="938974.57541294163" table:style-name="ce18">
            <text:p>938 974.5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7">
            <text:p>19:10:010625:370</text:p>
          </table:table-cell>
          <table:table-cell office:value-type="float" office:value="2234529.1535293516" table:style-name="ce24">
            <text:p>2 234 529.15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7">
            <text:p>19:02:010524:1009</text:p>
          </table:table-cell>
          <table:table-cell office:value-type="float" office:value="3169140.8170540044" table:style-name="ce24">
            <text:p>3 169 140.82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7">
            <text:p>19:01:030112:1866</text:p>
          </table:table-cell>
          <table:table-cell office:value-type="float" office:value="2621846.8415999995" table:style-name="ce24">
            <text:p>2 621 846.84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7">
            <text:p>19:01:010108:4843</text:p>
          </table:table-cell>
          <table:table-cell office:value-type="float" office:value="2364220.4640000002" table:style-name="ce24">
            <text:p>2 364 220.46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7">
            <text:p>19:01:030124:1686</text:p>
          </table:table-cell>
          <table:table-cell office:value-type="float" office:value="3175811.48" table:style-name="ce24">
            <text:p>3 175 811.48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7">
            <text:p>19:05:010702:1163</text:p>
          </table:table-cell>
          <table:table-cell office:value-type="float" office:value="386775.69" table:style-name="ce24">
            <text:p>386 775.69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7">
            <text:p>19:01:090801:103</text:p>
          </table:table-cell>
          <table:table-cell office:value-type="float" office:value="2734237.53" table:style-name="ce24">
            <text:p>2 734 237.53</text:p>
          </table:table-cell>
          <table:table-cell office:value-type="string" table:style-name="ce19">
            <text:p>08.07.2021</text:p>
          </table:table-cell>
          <table:table-cell office:value-type="date" office:date-value="2021-07-07T00:00:00" table:style-name="ce20">
            <text:p>07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5">
            <text:p>№ п/п</text:p>
          </table:table-cell>
          <table:table-cell office:value-type="string" table:style-name="ce26">
            <text:p>Кадастровый номер</text:p>
          </table:table-cell>
          <table:table-cell office:value-type="string" table:style-name="ce2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19:01:010106:1297</text:p>
          </table:table-cell>
          <table:table-cell office:value-type="string" table:style-name="ce29">
            <text:p>08.07.2021</text:p>
          </table:table-cell>
          <table:table-cell office:value-type="date" office:date-value="2021-07-07T00:00:00" table:number-columns-spanned="2" table:number-rows-spanned="1" table:style-name="ce45">
            <text:p>0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8">
            <text:p>19:09:050101:520</text:p>
          </table:table-cell>
          <table:table-cell office:value-type="string" table:style-name="ce29">
            <text:p>08.07.2021</text:p>
          </table:table-cell>
          <table:table-cell office:value-type="date" office:date-value="2021-07-07T00:00:00" table:number-columns-spanned="2" table:number-rows-spanned="1" table:style-name="ce45">
            <text:p>0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8">
            <text:p>19:09:100120:9</text:p>
          </table:table-cell>
          <table:table-cell office:value-type="string" table:style-name="ce29">
            <text:p>08.07.2021</text:p>
          </table:table-cell>
          <table:table-cell office:value-type="date" office:date-value="2021-07-07T00:00:00" table:number-columns-spanned="2" table:number-rows-spanned="1" table:style-name="ce45">
            <text:p>0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8">
            <text:p>19:10:030301:1258</text:p>
          </table:table-cell>
          <table:table-cell office:value-type="string" table:style-name="ce29">
            <text:p>08.07.2021</text:p>
          </table:table-cell>
          <table:table-cell office:value-type="date" office:date-value="2021-07-07T00:00:00" table:number-columns-spanned="2" table:number-rows-spanned="1" table:style-name="ce45">
            <text:p>0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8">
            <text:p>19:11:010103:496</text:p>
          </table:table-cell>
          <table:table-cell office:value-type="string" table:style-name="ce29">
            <text:p>08.07.2021</text:p>
          </table:table-cell>
          <table:table-cell office:value-type="date" office:date-value="2021-07-07T00:00:00" table:number-columns-spanned="2" table:number-rows-spanned="1" table:style-name="ce45">
            <text:p>0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8">
            <text:p>19:01:130404:271</text:p>
          </table:table-cell>
          <table:table-cell office:value-type="string" table:style-name="ce29">
            <text:p>08.07.2021</text:p>
          </table:table-cell>
          <table:table-cell office:value-type="date" office:date-value="2021-07-07T00:00:00" table:number-columns-spanned="2" table:number-rows-spanned="1" table:style-name="ce45">
            <text:p>07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0">
            <text:p>F9DCD69C873F9D4E64E092AF5FB5EFE5E3C2D819C24C3C136B583241A4535888026BA89A84B321BE31F6B889BC76284C03AAA10A07AA1B409C14D19857C3F06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31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6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32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(полное наименование должности</text:p>
          </table:table-cell>
          <table:covered-table-cell/>
          <table:table-cell table:style-name="ce33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4"/>
          <table:table-cell table:style-name="ce3"/>
          <table:table-cell table:style-name="ce35"/>
          <table:table-cell table:number-columns-repeated="2" table:style-name="ce36"/>
          <table:table-cell table:number-columns-repeated="16379" table:style-name="ce1"/>
        </table:table-row>
        <table:table-row table:number-rows-repeated="9743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2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21T03:56:54Z</dc:date>
    <meta:print-date>2021-07-14T09:11:27Z</meta:print-date>
  </office:meta>
</office:document-meta>
</file>